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rktstraat 1B, 1521 DW Wormerveer - het plaatsen van balkonreling/ realiseren van een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154 - het plaatsen van balkonreling/ realiseren van een balkon op de locatie Marktstraat 1B, 1521 DW Wormerveer</text:p>
            <text:p text:style-name="common-al">Aanvraag ontvangen: 27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516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154</meta:user-defined>
    <dc:language>nl</dc:language>
    <meta:user-defined meta:name="OVERHEIDop.locatietype/OVERHEIDop.gebiedsmarkering">Punt</meta:user-defined>
    <meta:user-defined meta:name="DC.title">Aanvraag omgevingsvergunning - Marktstraat 1B, 1521 DW Wormerveer - het plaatsen van balkonreling/ realiseren van een balko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62</meta:user-defined>
    <meta:user-defined meta:name="OVERHEIDop.GmbID/DC.identifier">gmb-2023-475162</meta:user-defined>
    <meta:user-defined meta:name="OVERHEIDop.versieInformatie"/>
  </office:meta>
</office:document-meta>
</file>