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Lijsterbesoord 33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Kenmerk:2023-015588</text:p>
            <text:p text:style-name="common-al">Soort aanvraag:Aanvraag omgevingsvergunning</text:p>
            <text:p text:style-name="common-al">Ontvangstdatum:25 januari 2023</text:p>
            <text:p text:style-name="common-al">Omschrijving:het plaatsen van een dakkapel op het voordakvlakvan de woning</text:p>
            <text:p text:style-name="common-al">Locatie:Lijsterbesoord 33 te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751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het plaatsen van een dakkapel op het voordakvlak van de woning aan Lijsterbesoord 33 te Diemen</meta:user-defined>
    <meta:user-defined meta:name="DCTERMS.W3CDTF/DCTERMS.available">2023-02-02</meta:user-defined>
    <meta:user-defined meta:name="DCTERMS.W3CDTF/OVERHEIDop.jaargang">2023</meta:user-defined>
    <meta:user-defined meta:name="OVERHEIDop.publicationIssue">47516</meta:user-defined>
    <meta:user-defined meta:name="OVERHEIDop.GmbID/DC.identifier">gmb-2023-47516</meta:user-defined>
    <meta:user-defined meta:name="OVERHEIDop.versieInformatie"/>
  </office:meta>
</office:document-meta>
</file>