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15, 5975MS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2168</text:p>
            <text:p text:style-name="common-al">De omschrijving van de zaak: bouwen van een nieuwe en uitbreiden bestaande loods </text:p>
            <text:p text:style-name="common-al">De ontvangstdatum van de zaak: 11 september 2023</text:p>
            <text:p text:style-name="common-al">De globale locatie: Helenaveenseweg 15, 5975MS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6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515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68</meta:user-defined>
    <meta:user-defined meta:name="DCTERMS.abstract">Betreft: Beschikking verlenging beslistermijn op locatie Helenaveenseweg 15, 5975MS Sevenum</meta:user-defined>
    <dc:language>nl</dc:language>
    <meta:user-defined meta:name="OVERHEIDop.locatietype/OVERHEIDop.gebiedsmarkering">Punt</meta:user-defined>
    <meta:user-defined meta:name="DC.title">Helenaveenseweg 15, 5975MS Sevenum, Kennisgeving termijnverlenging Omgevingsvergun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55</meta:user-defined>
    <meta:user-defined meta:name="OVERHEIDop.GmbID/DC.identifier">gmb-2023-475155</meta:user-defined>
    <meta:user-defined meta:name="OVERHEIDop.versieInformatie"/>
  </office:meta>
</office:document-meta>
</file>