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en grootverbruik aansluiting ten behoeve van een zonnepark, tussen Sophiaweg en Westelijke Spuikanaalweg 20 en 22 te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en grootverbruik aansluiting ten behoeve van een zonnepark op de locatie tussen Sophiaweg en Westelijke Spuikanaalweg 20 en 22 te Rilland.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3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oktober 2023. De gemeente Reimerswaal neemt daarover waarschijnlijk uiterlijk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51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1</meta:user-defined>
    <meta:user-defined meta:name="DCTERMS.abstract">Voor: het aanleggen van een grootverbruik aansluiting ten behoeve van een zonnepark. Locatie: tussen Sophiaweg en Westelijke Spuikanaalweg 20 en 22 in Rilland. Datum ontvangst: 26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aanleggen van een grootverbruik aansluiting ten behoeve van een zonnepark, tussen Sophiaweg en Westelijke Spuikanaalweg 20 en 22 te Rilland</meta:user-defined>
    <meta:user-defined meta:name="DCTERMS.W3CDTF/DCTERMS.available">2023-11-08</meta:user-defined>
    <meta:user-defined meta:name="DCTERMS.W3CDTF/OVERHEIDop.jaargang">2023</meta:user-defined>
    <meta:user-defined meta:name="OVERHEIDop.publicationIssue">475152</meta:user-defined>
    <meta:user-defined meta:name="OVERHEIDop.GmbID/DC.identifier">gmb-2023-475152</meta:user-defined>
    <meta:user-defined meta:name="OVERHEIDop.versieInformatie"/>
  </office:meta>
</office:document-meta>
</file>