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tandplaatsmelding Korhoenstraat 2, op parkeerplaats van de Plus Supermarkt in Silvolde, voor de verkoop van oliebollen op 9 december 2023.</text:p>
      <text:section text:name="zakelijke-mededeling_id1-3-2" text:style-name="zakelijke-mededeling">
        <text:section text:name="zakelijke-mededeling-tekst_id1-3-2-1" text:style-name="zakelijke-mededeling-tekst">
          <text:section text:name="tekst_id1-3-2-1-1" text:style-name="tekst">
            <text:p text:style-name="common-al">Op 2 november 2023 is de standplaatsmelding geaccepteerd voor de verkoop van oliebollen op 9 december 2023 op het perceel gelegen aan de Korhoenstraat 2, op de parkeerplaats van de Plus Supermarkt in Silvolde.</text:p>
            <text:p text:style-name="common-al">De acceptatie is op 2 november 2023 verzonden.</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514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4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4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Acceptatie standplaatsmelding Korhoenstraat 2, op parkeerplaats van de Plus Supermarkt in Silvolde, voor de verkoop van oliebollen op 9 december 2023.</meta:user-defined>
    <meta:user-defined meta:name="DCTERMS.W3CDTF/DCTERMS.available">2023-11-08</meta:user-defined>
    <meta:user-defined meta:name="DCTERMS.W3CDTF/OVERHEIDop.jaargang">2023</meta:user-defined>
    <meta:user-defined meta:name="OVERHEIDop.publicationIssue">475148</meta:user-defined>
    <meta:user-defined meta:name="OVERHEIDop.GmbID/DC.identifier">gmb-2023-475148</meta:user-defined>
    <meta:user-defined meta:name="OVERHEIDop.versieInformatie"/>
  </office:meta>
</office:document-meta>
</file>