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5415) Stationsplein Voorburg tijdelijk wijzigen van het bestemmingsplan van het Stationsplein om een terrasvergunning te faciliteren voor de duur van 1 april tot en met 3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wijzigen van het bestemmingsplan van het Stationsplein om een terrasvergunning te faciliteren voor de duur van 1 april tot en met 31 oktober 2024.</text:p>
            <text:p text:style-name="common-al">
            <text:span text:style-name="nadrukvet">Datum bekendmaking besluit: </text:span>3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1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15415) Stationsplein Voorburg tijdelijk wijzigen van het bestemmingsplan van het Stationsplein om een terrasvergunning te faciliteren voor de duur van 1 april tot en met 31 oktober 20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46</meta:user-defined>
    <meta:user-defined meta:name="OVERHEIDop.GmbID/DC.identifier">gmb-2023-475146</meta:user-defined>
    <meta:user-defined meta:name="OVERHEIDop.versieInformatie"/>
  </office:meta>
</office:document-meta>
</file>