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een interne doorbraak, Hooft Graaflandstraat 121 te Utrecht,  HZ_WABO-23-30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ft Graaflandstraat 121 te Utrecht</text:p>
            <text:p text:style-name="common-al">HZ_WABO-23-30206</text:p>
            <text:p text:style-name="common-al">Toelichting: het maken van een interne doorbraak</text:p>
            <text:p text:style-name="common-al">Datum besluit: 3 november 2023</text:p>
            <text:p text:style-name="common-al">Startdatum bezwaartermijn: 4 nov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514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4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4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maken van een interne doorbraak, Hooft Graaflandstraat 121 te Utrecht,  HZ_WABO-23-30206</meta:user-defined>
    <meta:user-defined meta:name="DCTERMS.W3CDTF/DCTERMS.available">2023-11-08</meta:user-defined>
    <meta:user-defined meta:name="DCTERMS.W3CDTF/OVERHEIDop.jaargang">2023</meta:user-defined>
    <meta:user-defined meta:name="OVERHEIDop.externeBijlage">Besluit omgevingsvergunning publiceerbaar|exb-2023-52318</meta:user-defined>
    <meta:user-defined meta:name="OVERHEIDop.externeBijlage">Publiceerbaar-A|exb-2023-52319</meta:user-defined>
    <meta:user-defined meta:name="OVERHEIDop.publicationIssue">475144</meta:user-defined>
    <meta:user-defined meta:name="OVERHEIDop.GmbID/DC.identifier">gmb-2023-475144</meta:user-defined>
    <meta:user-defined meta:name="OVERHEIDop.versieInformatie"/>
  </office:meta>
</office:document-meta>
</file>