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991 Zaltbommelstraat 38 te Tilburg, plaatsen van een erf afscheiding, 2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91 - I - Zaltbommel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14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991 Zaltbommelstraat 38 te Tilburg, plaatsen van een erf afscheiding, 2 november 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43</meta:user-defined>
    <meta:user-defined meta:name="OVERHEIDop.GmbID/DC.identifier">gmb-2023-475143</meta:user-defined>
    <meta:user-defined meta:name="OVERHEIDop.versieInformatie"/>
  </office:meta>
</office:document-meta>
</file>