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Spiegelstraat 33 2011BN Haarlem, 0392-2023-0103379, het splitsen in appartementsrechten, verzonden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14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3-0103379</meta:user-defined>
    <meta:user-defined meta:name="DCTERMS.abstract">het splitsen in appartementsrechten </meta:user-defined>
    <dc:language>nl</dc:language>
    <meta:user-defined meta:name="OVERHEIDop.locatietype/OVERHEIDop.gebiedsmarkering">Punt</meta:user-defined>
    <meta:user-defined meta:name="DC.title">Gemeente Haarlem, verlengen beslistermijn vergunning, Spiegelstraat 33 2011BN Haarlem, 0392-2023-0103379, het splitsen in appartementsrechten, verzonden 06-11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41</meta:user-defined>
    <meta:user-defined meta:name="OVERHEIDop.GmbID/DC.identifier">gmb-2023-475141</meta:user-defined>
    <meta:user-defined meta:name="OVERHEIDop.versieInformatie"/>
  </office:meta>
</office:document-meta>
</file>