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2 wilgen, Oosterstraat 323, 7532 SP Enschede, Oosterstraat t.h.v. nr.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Oosterstraat, t.h.v. nr. 223</text:span> (0153Z2023110600003): het vellen van 2 wilgen (ingediend d.d. 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1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1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600003</meta:user-defined>
    <meta:user-defined meta:name="DCTERMS.abstract">Projectomschrijving: Kap van 2 wilgen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llen van 2 wilgen, Oosterstraat 323, 7532 SP Enschede, Oosterstraat t.h.v. nr. 2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5140</meta:user-defined>
    <meta:user-defined meta:name="OVERHEIDop.GmbID/DC.identifier">gmb-2023-475140</meta:user-defined>
    <meta:user-defined meta:name="OVERHEIDop.versieInformatie"/>
  </office:meta>
</office:document-meta>
</file>