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sbesluit ingebruikneming particuliere begraafplaats aan de Gever 1 Haar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12 juli 2021 heeft de raad van de gemeente Oisterwijk besloten tot vaststelling van het bestemmingsplan en het aanwijsbesluit bijzondere begraafplaats aan de Gever 1 te Haaren. Hiermee is het zowel ruimtelijk als juridisch mogelijk gemaakt om maximaal zes privégraven te realiseren op eigen terrein, op grond van artikel 40 van de Wet op de lijkbezorging. </text:p>
            <text:p text:style-name="al"/>
            <text:p text:style-name="al">Voor het in gebruik nemen van de bijzondere begraafplaats of van een deel daarvan is toestemming nodig van het college van burgemeester en wethouders ingevolge art. 41 van de Wet op de lijkbezorg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Met dit besluit verleent het college van burgemeester en wethouders van de gemeente Oisterwijk (hierna: het college) toestemming voor maximaal 6 graven op het perceel van de Gever 1, kadastraal bekend als de gemeente Haaren, sectie E, nummers 4112 (gedeeltelijk), 5211 (gedeeltelijk) en 5212, zoals met de aanduiding ‘begraafplaats’ is weergegeven in het geldende bestemmingsplan.</text:p>
            <text:p text:style-name="al"/>
            <text:p text:style-name="al">
            <text:span text:style-name="nadrukvet">Beroep</text:span>
          </text:p>
            <text:p text:style-name="al"/>
            <text:p text:style-name="al">Belanghebbenden kunnen binnen 6 weken na de dag van bekendmaking van dit besluit beroep, conform artikel 42 van de Wet op de lijkbezorging, indienen bij het college van gedeputeerde staten van Noord-Brabant via:</text:p>
            <text:p text:style-name="al"/>
            <text:p text:style-name="al">Provincie Noord-Brabant </text:p>
            <text:p text:style-name="al">T.a.v. het college van gedeputeerde staten</text:p>
            <text:p text:style-name="al">Postbus 90151</text:p>
            <text:p text:style-name="al">5200 MC ‘s-Hertogenbosch </text:p>
          </text:section>
        </text:section>
        <text:section text:name="regeling-sluiting_id1-3-2-3" text:style-name="regeling-sluiting">
          <text:section text:name="ondertekening_id1-3-2-3-1">
            <text:p><text:span text:style-name="functie">Oisterwijk 31 oktober 2023,</text:span></text:p>
            <text:p><text:span text:style-name="functie"/></text:p>
          </text:section>
          <text:section text:name="ondertekening_id1-3-2-3-2">
            <text:p><text:span text:style-name="functie"/></text:p>
            <text:p><text:span text:style-name="functie">Het college,</text:span></text:p>
            <text:p><text:span text:style-name="functie"/></text:p>
          </text:section>
          <text:section text:name="ondertekening_id1-3-2-3-3">
            <text:p><text:span text:style-name="functie"/></text:p>
            <text:p><text:span text:style-name="functie">Marco Wilke </text:span></text:p>
            <text:p><text:span text:style-name="functie">Secretaris </text:span></text:p>
            <text:p><text:span text:style-name="functie"/></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51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1 van de Wet op de lijkbezorging]|[1.0:c:BWBR0005009&amp;artikel=41&amp;g=2022-01-01</meta:user-defined>
    <dc:language>nl</dc:language>
    <meta:user-defined meta:name="OVERHEIDop.locatietype/OVERHEIDop.gebiedsmarkering">Gemeente</meta:user-defined>
    <meta:user-defined meta:name="DC.title">Toestemmingsbesluit ingebruikneming particuliere begraafplaats aan de Gever 1 Haaren</meta:user-defined>
    <meta:user-defined meta:name="DCTERMS.W3CDTF/DCTERMS.available">2023-11-09</meta:user-defined>
    <meta:user-defined meta:name="DCTERMS.W3CDTF/OVERHEIDop.jaargang">2023</meta:user-defined>
    <meta:user-defined meta:name="OVERHEIDop.publicationIssue">475138</meta:user-defined>
    <meta:user-defined meta:name="OVERHEIDop.GmbID/DC.identifier">gmb-2023-475138</meta:user-defined>
    <meta:user-defined meta:name="OVERHEIDop.versieInformatie"/>
  </office:meta>
</office:document-meta>
</file>