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51558) Nieuwe Vaartlaan Leidschendam tussen nummer 5 en 9 realiseren van een nieuw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realiseren van een nieuwbouw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3 november 2023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75137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137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137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omgevingsvergunning (kenmerk 1051558) Nieuwe Vaartlaan Leidschendam tussen nummer 5 en 9 realiseren van een nieuwbouw woning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5137</meta:user-defined>
    <meta:user-defined meta:name="OVERHEIDop.GmbID/DC.identifier">gmb-2023-475137</meta:user-defined>
    <meta:user-defined meta:name="OVERHEIDop.versieInformatie"/>
  </office:meta>
</office:document-meta>
</file>