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branden snoeihout Rietweg (K 138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1742-OVS-2213510 voor het branden van snoeihout op de locatie Rietweg (K 138) in Holten. De ontheffing is toegekend.</text:p>
            <text:p text:style-name="common-al">Op 19 oktober 2022 is deze aanvraag abusievelijk als melding gepubliceerd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31 januari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tter van de Afdeling bestuursrechtspraak van de Raad van State, Postbus 20019, 2500EA Den Haag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51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Rietweg (K 138) in Holten, het  branden van snoeihout</meta:user-defined>
    <dc:language>nl</dc:language>
    <meta:user-defined meta:name="OVERHEIDop.locatietype/OVERHEIDop.gebiedsmarkering">Vlak</meta:user-defined>
    <meta:user-defined meta:name="DC.title">Kennisgeving besluit op aanvraag ontheffing verbranden snoeihout Rietweg (K 138) in Holt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512</meta:user-defined>
    <meta:user-defined meta:name="OVERHEIDop.GmbID/DC.identifier">gmb-2023-47512</meta:user-defined>
    <meta:user-defined meta:name="OVERHEIDop.versieInformatie"/>
  </office:meta>
</office:document-meta>
</file>