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bedrijfspand, Achthoevenweg 20 7951SK Staphorst,  [SHT02AA05238]  Staphorst AA 52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314</text:p>
            <text:p text:style-name="common-al">
            <text:span text:style-name="nadrukvet">Uiterlijke besluitdatum:</text:span> 21-12-2023</text:p>
            <text:p text:style-name="common-al">
            <text:span text:style-name="nadrukvet">Locatie:</text:span> Achthoevenweg 20 7951SK Staphorst,  [SHT02AA05238]  Staphorst AA 5238  </text:p>
            <text:p text:style-name="common-al">
            <text:span text:style-name="nadrukvet">Projectomschrijving:</text:span> Het uitbreiden van een bedrijfspand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511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1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1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7314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een bedrijfspand, Achthoevenweg 20 7951SK Staphorst,  [SHT02AA05238]  Staphorst AA 5238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5115</meta:user-defined>
    <meta:user-defined meta:name="OVERHEIDop.GmbID/DC.identifier">gmb-2023-475115</meta:user-defined>
    <meta:user-defined meta:name="OVERHEIDop.versieInformatie"/>
  </office:meta>
</office:document-meta>
</file>