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voor Chinees Indisch Restaurant "Po on" aan Herenweg 81 A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erenweg 81 A Oudorp:</text:span> Exploitatievergunning Chinees Indisch Restaurant "Po on" </text:p>
            <text:p text:style-name="common-al">Zaaknummer: 00005717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11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71751</meta:user-defined>
    <dc:language>nl</dc:language>
    <meta:user-defined meta:name="OVERHEIDop.locatietype/OVERHEIDop.gebiedsmarkering">Adres</meta:user-defined>
    <meta:user-defined meta:name="DC.title">Toestemming voor een exploitatievergunning voor Chinees Indisch Restaurant "Po on" aan Herenweg 81 A te Oudorp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14</meta:user-defined>
    <meta:user-defined meta:name="OVERHEIDop.GmbID/DC.identifier">gmb-2023-475114</meta:user-defined>
    <meta:user-defined meta:name="OVERHEIDop.versieInformatie"/>
  </office:meta>
</office:document-meta>
</file>