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locatie Kerkstraat 21, 3755CK te Eemnes, ingekomen 5 november 2023 (zaaknummer WABO 2023-0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zonnepanelen op de locatie Kerkstraat 21, 3755C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51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de locatie Kerkstraat 21, 3755CK te Eemnes, ingekomen 5 november 2023 (zaaknummer WABO 2023-0904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13</meta:user-defined>
    <meta:user-defined meta:name="OVERHEIDop.GmbID/DC.identifier">gmb-2023-475113</meta:user-defined>
    <meta:user-defined meta:name="OVERHEIDop.versieInformatie"/>
  </office:meta>
</office:document-meta>
</file>