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3 bomen op de locatie Noolseweg 17, 1251GN te Laren, ingekomen 3 november 2023 (zaaknummer WABO 2023-0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3 bomen op de locatie Noolseweg 17, 1251GN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511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1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1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3 bomen op de locatie Noolseweg 17, 1251GN te Laren, ingekomen 3 november 2023 (zaaknummer WABO 2023-0903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111</meta:user-defined>
    <meta:user-defined meta:name="OVERHEIDop.GmbID/DC.identifier">gmb-2023-475111</meta:user-defined>
    <meta:user-defined meta:name="OVERHEIDop.versieInformatie"/>
  </office:meta>
</office:document-meta>
</file>