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uurwerkverkoop voor verkoop consumentenvuurwerk De Vuurpijl, 28, 29 en 30 december 2023 op de locatie Korte Achterweg 6, 2941 EB Lekkerkerk</text:p>
      <text:section text:name="zakelijke-mededeling_id1-3-2" text:style-name="zakelijke-mededeling">
        <text:section text:name="zakelijke-mededeling-tekst_id1-3-2-1" text:style-name="zakelijke-mededeling-tekst">
          <text:section text:name="tekst_id1-3-2-1-1" text:style-name="tekst">
            <text:p text:style-name="common-al">Op 27-10-2023 heeft de gemeente een aanvraag ontvangen voor een vergunning vuurwerkverkoop voor verkoop consumentenvuurwerk De Vuurpijl, 28, 29 en 30 december 2023 op de locatie Korte Achterweg 6, 2941 EB Lekkerkerk. De aanvraag is geregistreerd onder zaaknummer 1931121991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11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1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1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9914</meta:user-defined>
    <meta:user-defined meta:name="DCTERMS.abstract">verkoop consumentenvuurwerk De Vuurpijl, 28, 29 en 30 december 2023</meta:user-defined>
    <dc:language>nl</dc:language>
    <meta:user-defined meta:name="OVERHEIDop.locatietype/OVERHEIDop.gebiedsmarkering">Punt</meta:user-defined>
    <meta:user-defined meta:name="DC.title">Kennisgeving ontvangst aanvraag voor een vergunning vuurwerkverkoop voor verkoop consumentenvuurwerk De Vuurpijl, 28, 29 en 30 december 2023 op de locatie Korte Achterweg 6, 2941 EB Lekkerkerk</meta:user-defined>
    <meta:user-defined meta:name="DCTERMS.W3CDTF/DCTERMS.available">2023-11-08</meta:user-defined>
    <meta:user-defined meta:name="DCTERMS.W3CDTF/OVERHEIDop.jaargang">2023</meta:user-defined>
    <meta:user-defined meta:name="OVERHEIDop.publicationIssue">475110</meta:user-defined>
    <meta:user-defined meta:name="OVERHEIDop.GmbID/DC.identifier">gmb-2023-475110</meta:user-defined>
    <meta:user-defined meta:name="OVERHEIDop.versieInformatie"/>
  </office:meta>
</office:document-meta>
</file>