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't Zijdveld 9, 1251CZ te Laren, ingekomen 3 november 2023 (zaaknummer WABO 2023-0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toegangspoort op de locatie 't Zijdveld 9, 1251CZ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51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't Zijdveld 9, 1251CZ te Laren, ingekomen 3 november 2023 (zaaknummer WABO 2023-090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07</meta:user-defined>
    <meta:user-defined meta:name="OVERHEIDop.GmbID/DC.identifier">gmb-2023-475107</meta:user-defined>
    <meta:user-defined meta:name="OVERHEIDop.versieInformatie"/>
  </office:meta>
</office:document-meta>
</file>