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entrum, melding kennisgeving evenement Carnavalsoptocht Ootmarsum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Centrum Ootmarsum</text:p>
            <text:p text:style-name="common-al">
            <text:span text:style-name="nadrukvet">Wat:</text:span> melding kennisgeving evenement Carnavalsoptocht Ootmarsum 2024</text:p>
            <text:p text:style-name="common-al">
            <text:span text:style-name="nadrukvet">Wanneer:</text:span> 10-02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51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1639</meta:user-defined>
    <meta:user-defined meta:name="DCTERMS.abstract">melding kennisgeving evenement Carnavalsoptocht Ootmarsum 2024</meta:user-defined>
    <dc:language>nl</dc:language>
    <meta:user-defined meta:name="OVERHEIDop.locatietype/OVERHEIDop.gebiedsmarkering">Punt</meta:user-defined>
    <meta:user-defined meta:name="DC.title">Gemeente Dinkelland - Kennisgeving meerjarenvergunning, Ootmarsum, Centrum, melding kennisgeving evenement Carnavalsoptocht Ootmarsum 202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5102</meta:user-defined>
    <meta:user-defined meta:name="OVERHEIDop.GmbID/DC.identifier">gmb-2023-475102</meta:user-defined>
    <meta:user-defined meta:name="OVERHEIDop.versieInformatie"/>
  </office:meta>
</office:document-meta>
</file>