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uitbreiding woning, plaatsen erfafscheiding en aanleg uitrit - Geelgorsstraat 114, 9201TW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Geelgorsstraat 114, 9201TW Drachten, uitbreiding woning, plaatsen erfafscheiding en aanleg uitrit, ontvangen: 4 nov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75100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10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10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536</meta:user-defined>
    <meta:user-defined meta:name="DCTERMS.abstract">Aanvraag omgevingsvergunning: Geelgorsstraat 114, 9201TW Drachten, uitbreiding woning, plaatsen erfafscheiding en aanleg uitrit, ontvangen: 4 november 2023</meta:user-defined>
    <dc:language>nl</dc:language>
    <meta:user-defined meta:name="OVERHEIDop.locatietype/OVERHEIDop.gebiedsmarkering">Punt</meta:user-defined>
    <meta:user-defined meta:name="DC.title">Gemeente Smallingerland - aanvraag omgevingsvergunning - uitbreiding woning, plaatsen erfafscheiding en aanleg uitrit - Geelgorsstraat 114, 9201TW Dracht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100</meta:user-defined>
    <meta:user-defined meta:name="OVERHEIDop.GmbID/DC.identifier">gmb-2023-475100</meta:user-defined>
    <meta:user-defined meta:name="OVERHEIDop.versieInformatie"/>
  </office:meta>
</office:document-meta>
</file>