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werkzaamheden aan spoorrails tussen Alkmaar en Ui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poorrails tussen Alkmaar en Uitgeest:</text:span> ontheffing geluidshinder voor werkzaamheden</text:p>
            <text:p text:style-name="common-al">Zaaknummer: 00004300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000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Ontheffing geluidshinder voor werkzaamheden aan spoorrails tussen Alkmaar en Uitgees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51</meta:user-defined>
    <meta:user-defined meta:name="OVERHEIDop.GmbID/DC.identifier">gmb-2023-4751</meta:user-defined>
    <meta:user-defined meta:name="OVERHEIDop.versieInformatie"/>
  </office:meta>
</office:document-meta>
</file>