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verleende omgevingsvergunning hebben ingetrokken:</text:p>
            <text:p text:style-name="common-al">
            
          </text:p>
            <text:p text:style-name="common-al">Groendijksterzijl 5, 8604 EV Sneek CLZ-00001918 het plaatsen van een kachelpijp (datum verzending brief / besluit: 6 november 2023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
            
          </text:p>
            <text:p text:style-name="common-al">Bent u het niet eens met dit besluit? Dan kunt u hiertegen bezwaar maken. U doet dit door een brief te sturen naar het college van burgemeester en</text:p>
            <text:p text:style-name="common-al">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•  uw naam en adres</text:p>
            <text:p text:style-name="common-al">•  de datum</text:p>
            <text:p text:style-name="common-al">•  het besluit waartegen u bezwaar maakt</text:p>
            <text:p text:style-name="common-al">•  de redenen waarom u bezwaar maakt</text:p>
            <text:p text:style-name="common-al">•  uw handtekening.</text:p>
            <text:p text:style-name="common-al">
            
          </text:p>
            <text:p text:style-name="common-al">Stuur uw brief naar: Burgemeester en wethouders van de gemeente Súdwest-Fryslân, Postbus 10.000 8600 HA SNEEK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 </text:p>
            <text:p text:style-name="common-al">
            
          </text:p>
            <text:p text:style-name="common-al">Het adres van de voorzieningenrechter is: 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509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18</meta:user-defined>
    <meta:user-defined meta:name="DCTERMS.abstract">Ingetrokken verleende omgevingsvergunning regulier Groendijksterzijl 5, 8604 EV Sneek</meta:user-defined>
    <dc:language>nl</dc:language>
    <meta:user-defined meta:name="OVERHEIDop.locatietype/OVERHEIDop.gebiedsmarkering">Punt</meta:user-defined>
    <meta:user-defined meta:name="DC.title">Ingetrokken verleende omgevingsvergunning reguli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96</meta:user-defined>
    <meta:user-defined meta:name="OVERHEIDop.GmbID/DC.identifier">gmb-2023-475096</meta:user-defined>
    <meta:user-defined meta:name="OVERHEIDop.versieInformatie"/>
  </office:meta>
</office:document-meta>
</file>