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 omgevingsvergunning, Poolsestraat 48, 5161 AM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de aanvraag omgevingsvergunning</text:p>
            <text:p text:style-name="common-al">voor het bouwen van een carport, met zaaknummer WWK-2023-000279, op de</text:p>
            <text:p text:style-name="common-al">locatie Poolsestraat 48, 5161 AM te Sprang-Capelle, buiten behandeling is gesteld.</text:p>
            <text:p text:style-name="common-al">
            
          </text:p>
            <text:p text:style-name="common-al">Het besluit is op 3 nov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509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9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9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0279</meta:user-defined>
    <dc:language>nl</dc:language>
    <meta:user-defined meta:name="OVERHEIDop.locatietype/OVERHEIDop.gebiedsmarkering">Punt</meta:user-defined>
    <meta:user-defined meta:name="DC.title">Besluit buiten behandeling stellen aanvraag om omgevingsvergunning, Poolsestraat 48, 5161 AM Sprang-Capelle</meta:user-defined>
    <meta:user-defined meta:name="DCTERMS.W3CDTF/DCTERMS.available">2023-11-08</meta:user-defined>
    <meta:user-defined meta:name="DCTERMS.W3CDTF/OVERHEIDop.jaargang">2023</meta:user-defined>
    <meta:user-defined meta:name="OVERHEIDop.publicationIssue">475094</meta:user-defined>
    <meta:user-defined meta:name="OVERHEIDop.GmbID/DC.identifier">gmb-2023-475094</meta:user-defined>
    <meta:user-defined meta:name="OVERHEIDop.versieInformatie"/>
  </office:meta>
</office:document-meta>
</file>