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10949, Nabij Koningshof 7 Pijnacker, Pijnacker C 7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rug</text:p>
            <text:p text:style-name="common-al">OLO-nummer: 8010949</text:p>
            <text:p text:style-name="common-al">Locatie: Nabij Koningshof 7 Pijnacker, Pijnacker C 7628</text:p>
            <text:p text:style-name="common-al">Datum besluit: 01-11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7509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652</meta:user-defined>
    <meta:user-defined meta:name="DCTERMS.abstract">Bouwen brug</meta:user-defined>
    <dc:language>nl</dc:language>
    <meta:user-defined meta:name="OVERHEIDop.locatietype/OVERHEIDop.gebiedsmarkering">Punt</meta:user-defined>
    <meta:user-defined meta:name="DC.title">Verleende omgevingsvergunning: 8010949, Nabij Koningshof 7 Pijnacker, Pijnacker C 7628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93</meta:user-defined>
    <meta:user-defined meta:name="OVERHEIDop.GmbID/DC.identifier">gmb-2023-475093</meta:user-defined>
    <meta:user-defined meta:name="OVERHEIDop.versieInformatie"/>
  </office:meta>
</office:document-meta>
</file>