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Lijnt 2 en 4 5571GB Bergeijk, bouwen van een bedrijfswoning met een bedrijfsgebouw</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840</text:p>
            <text:p text:style-name="common-al">Locatie: Lijnt 2 5571GB Bergeijk</text:p>
            <text:p text:style-name="common-al">Omschrijving: bouwen van een bedrijfswoning met een bedrijfsgebouw</text:p>
            <text:p text:style-name="common-al">Het besluit is verzonden op 06-11-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75088</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088</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088</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840</meta:user-defined>
    <meta:user-defined meta:name="DCTERMS.abstract">bouwen van een bedrijfswoning met een bedrijfsgebouw</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Lijnt 2 en 4 5571GB Bergeijk, bouwen van een bedrijfswoning met een bedrijfsgebouw</meta:user-defined>
    <meta:user-defined meta:name="DCTERMS.W3CDTF/DCTERMS.available">2023-11-08</meta:user-defined>
    <meta:user-defined meta:name="DCTERMS.W3CDTF/OVERHEIDop.jaargang">2023</meta:user-defined>
    <meta:user-defined meta:name="OVERHEIDop.publicationIssue">475088</meta:user-defined>
    <meta:user-defined meta:name="OVERHEIDop.GmbID/DC.identifier">gmb-2023-475088</meta:user-defined>
    <meta:user-defined meta:name="OVERHEIDop.versieInformatie"/>
  </office:meta>
</office:document-meta>
</file>