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Oosterstraat 67, 7531 TG Enschede, Oosterstraat, t.h.v. nr.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osterstraat, t.h.v. nr. 67</text:span> (0153Z2023110600002): het vellen van 1 eik (ingediend d.d. 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08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8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600002</meta:user-defined>
    <meta:user-defined meta:name="DCTERMS.abstract">Projectomschrijving: tegenover nummer 67 aan de oosterstraat staat een eik die hol is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eik, Oosterstraat 67, 7531 TG Enschede, Oosterstraat, t.h.v. nr. 67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087</meta:user-defined>
    <meta:user-defined meta:name="OVERHEIDop.GmbID/DC.identifier">gmb-2023-475087</meta:user-defined>
    <meta:user-defined meta:name="OVERHEIDop.versieInformatie"/>
  </office:meta>
</office:document-meta>
</file>