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wegwerkzaamheden in de periode van 13 tot en met 17 november 2023 aan Huiswaarder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Huiswaarderbrug te Alkmaar:</text:span> een ontheffing geluidhinder voor wegwerkzaamheden in de periode van 13 tot en met 17 november 2023</text:p>
            <text:p text:style-name="common-al">Zaaknummer: 00005717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757</meta:user-defined>
    <dc:language>nl</dc:language>
    <meta:user-defined meta:name="OVERHEIDop.locatietype/OVERHEIDop.gebiedsmarkering">Weg</meta:user-defined>
    <meta:user-defined meta:name="DC.title">Ontheffing voor wegwerkzaamheden in de periode van 13 tot en met 17 november 2023 aan Huiswaarderbrug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81</meta:user-defined>
    <meta:user-defined meta:name="OVERHEIDop.GmbID/DC.identifier">gmb-2023-475081</meta:user-defined>
    <meta:user-defined meta:name="OVERHEIDop.versieInformatie"/>
  </office:meta>
</office:document-meta>
</file>