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ningstraat Soesterberg,  [SOE00E04992]  Soest E 4992  , realiseren van 49 nieuwbouw woningen (De Meytser)</text:p>
      <text:section text:name="zakelijke-mededeling_id1-3-2" text:style-name="zakelijke-mededeling">
        <text:section text:name="zakelijke-mededeling-tekst_id1-3-2-1" text:style-name="zakelijke-mededeling-tekst">
          <text:section text:name="tekst_id1-3-2-1-1" text:style-name="tekst">
            <text:p text:style-name="common-al">Op 27-01-2023 heeft de gemeente een aanvraag ontvangen voor een omgevingsvergunning voor het realiseren van 49 nieuwbouw woningen (De Meytser) op locatie Banningstraat Soesterberg,  [SOE00E04992]  Soest E 4992  .</text:p>
            <text:p text:style-name="common-al">De aanvraag is geregistreerd onder zaaknummer 44243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0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432</meta:user-defined>
    <meta:user-defined meta:name="DCTERMS.abstract">realiseren van 49 nieuwbouw woningen (De Meytser)</meta:user-defined>
    <dc:language>nl</dc:language>
    <meta:user-defined meta:name="OVERHEIDop.locatietype/OVERHEIDop.gebiedsmarkering">Punt</meta:user-defined>
    <meta:user-defined meta:name="DC.title">Aanvraag omgevingsvergunning, Banningstraat Soesterberg,  [SOE00E04992]  Soest E 4992  , realiseren van 49 nieuwbouw woningen (De Meytser)</meta:user-defined>
    <meta:user-defined meta:name="DCTERMS.W3CDTF/DCTERMS.available">2023-02-02</meta:user-defined>
    <meta:user-defined meta:name="DCTERMS.W3CDTF/OVERHEIDop.jaargang">2023</meta:user-defined>
    <meta:user-defined meta:name="OVERHEIDop.publicationIssue">47508</meta:user-defined>
    <meta:user-defined meta:name="OVERHEIDop.GmbID/DC.identifier">gmb-2023-47508</meta:user-defined>
    <meta:user-defined meta:name="OVERHEIDop.versieInformatie"/>
  </office:meta>
</office:document-meta>
</file>