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Sander Albertslaan 5, 8431AJ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3 een besluit genomen op de aanvraag met zaaknummer Z2023-00004361 voor een Omgevingsvergunning op de locatie Sander Albertslaan 5, 8431AJ Oosterwolde. De vergunning is verleend. Het besluit betreft:</text:p>
            <text:p text:style-name="common-al">het vergot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dec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dec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7507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7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7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36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Sander Albertslaan 5, 8431AJ Oosterwold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079</meta:user-defined>
    <meta:user-defined meta:name="OVERHEIDop.GmbID/DC.identifier">gmb-2023-475079</meta:user-defined>
    <meta:user-defined meta:name="OVERHEIDop.versieInformatie"/>
  </office:meta>
</office:document-meta>
</file>