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3 een aanvraag ontvangen voor het organiseren van Mit Old &amp; Nij, feest op Meij op 1 januari 2024 op de locatie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07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684</meta:user-defined>
    <meta:user-defined meta:name="DCTERMS.abstract">het organiseren van Mit Old &amp; Nij, feest op Meij op 1 januari 2024, Johan van Veenplein in Uithuizermeeden, (5 november 2023)</meta:user-defined>
    <dc:language>nl</dc:language>
    <meta:user-defined meta:name="OVERHEIDop.locatietype/OVERHEIDop.gebiedsmarkering">Vlak</meta:user-defined>
    <meta:user-defined meta:name="DC.title">Ontvangst aanvraag evenementenvergunning, Johan van Veenplein in Uithuizermeed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78</meta:user-defined>
    <meta:user-defined meta:name="OVERHEIDop.GmbID/DC.identifier">gmb-2023-475078</meta:user-defined>
    <meta:user-defined meta:name="OVERHEIDop.versieInformatie"/>
  </office:meta>
</office:document-meta>
</file>