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sjerkebuorren 46, 8625 HD Oppenhuizen het plaatsen van een kap op de garage-bijkeu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sjerkebuorren 46, 8625 HD Oppenhuizen CLZ-00003164 het plaatsen van een kap op de garage-bijkeueken (04-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07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4</meta:user-defined>
    <meta:user-defined meta:name="DCTERMS.abstract">Ingekomen aanvraag, Tsjerkebuorren 46, 8625 HD Oppenhuizen het plaatsen van een kap op de garage-bijkeueken</meta:user-defined>
    <dc:language>nl</dc:language>
    <meta:user-defined meta:name="OVERHEIDop.locatietype/OVERHEIDop.gebiedsmarkering">Punt</meta:user-defined>
    <meta:user-defined meta:name="DC.title">Ingekomen aanvraag, Tsjerkebuorren 46, 8625 HD Oppenhuizen het plaatsen van een kap op de garage-bijkeueken</meta:user-defined>
    <meta:user-defined meta:name="DCTERMS.W3CDTF/DCTERMS.available">2023-11-08</meta:user-defined>
    <meta:user-defined meta:name="DCTERMS.W3CDTF/OVERHEIDop.jaargang">2023</meta:user-defined>
    <meta:user-defined meta:name="OVERHEIDop.publicationIssue">475073</meta:user-defined>
    <meta:user-defined meta:name="OVERHEIDop.GmbID/DC.identifier">gmb-2023-475073</meta:user-defined>
    <meta:user-defined meta:name="OVERHEIDop.versieInformatie"/>
  </office:meta>
</office:document-meta>
</file>