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aan de voorzijde van de  woning Penningkruid 40, 2412A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eft de Omgevingsdienst Midden-Holland (ODMH) namens gemeente Bodegraven-Reeuwijk besloten om de beslistermijn van de aanvraag met kenmerk 2023-00012938 voor het plaatsen van een dakkapel aan de voorzijde van de woning op de locatie Penningkruid 40,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50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93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aan de voorzijde van de  woning Penningkruid 40, 2412AN Bodegra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44</meta:user-defined>
    <meta:user-defined meta:name="OVERHEIDop.GmbID/DC.identifier">gmb-2023-475044</meta:user-defined>
    <meta:user-defined meta:name="OVERHEIDop.versieInformatie"/>
  </office:meta>
</office:document-meta>
</file>