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kundig splitsen van de woning naar twee woningen op de locatie Oranjepark 37 Dordrecht     zaaknummer Z-23-4345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kundig splitsen van de woning naar twee woningen op de locatie 
Oranjepark 3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04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4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4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kundig splitsen van de woning naar twee woningen op de locatie Oranjepark 37 Dordrecht     zaaknummer Z-23-434551</meta:user-defined>
    <meta:user-defined meta:name="DCTERMS.W3CDTF/DCTERMS.available">2023-11-08</meta:user-defined>
    <meta:user-defined meta:name="DCTERMS.W3CDTF/OVERHEIDop.jaargang">2023</meta:user-defined>
    <meta:user-defined meta:name="OVERHEIDop.publicationIssue">475041</meta:user-defined>
    <meta:user-defined meta:name="OVERHEIDop.GmbID/DC.identifier">gmb-2023-475041</meta:user-defined>
    <meta:user-defined meta:name="OVERHEIDop.versieInformatie"/>
  </office:meta>
</office:document-meta>
</file>