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Metiusgracht en Ropjeskuil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Metiusgracht / Ropjeskuil Alkmaar:</text:span> plaatsen van een hijskraan</text:p>
            <text:p text:style-name="common-al">Zaaknummer: 000057960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3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503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03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03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960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een hijskraan aan Metiusgracht en Ropjeskuil te Alkmaar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038</meta:user-defined>
    <meta:user-defined meta:name="OVERHEIDop.GmbID/DC.identifier">gmb-2023-475038</meta:user-defined>
    <meta:user-defined meta:name="OVERHEIDop.versieInformatie"/>
  </office:meta>
</office:document-meta>
</file>