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voor een nevenfunctie (minicamping) bij een woonbestemming, Lierderholthuisweg 44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7188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Lierderholthuisweg 44 8144RE Lierderholthuis</text:p>
            <text:p text:style-name="common-al">
            <text:span text:style-name="nadrukvet">Projectomschrijving:</text:span> het afwijken van het bestemmingsplan voor een nevenfunctie (minicamping) bij een woonbestemm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0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71882023</meta:user-defined>
    <meta:user-defined meta:name="DCTERMS.abstract">het afwijken van de bestemmingsplan voor een nevenfunctie (minicamping) bij een woonbestemming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voor een nevenfunctie (minicamping) bij een woonbestemming, Lierderholthuisweg 44 8144RE Lierderholth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32</meta:user-defined>
    <meta:user-defined meta:name="OVERHEIDop.GmbID/DC.identifier">gmb-2023-475032</meta:user-defined>
    <meta:user-defined meta:name="OVERHEIDop.versieInformatie"/>
  </office:meta>
</office:document-meta>
</file>