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chaftwagen en een rolsteiger (30/10 - 17/11), Zuidwal 24, 3911K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schaftwagen en een rolsteiger (30/10 - 17/11), nabij Zuidwal 24, 3911KD Rhenen. Aanvraagnummer: Z2023-00000064. Indieningsdatum: 3 nov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50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64</meta:user-defined>
    <meta:user-defined meta:name="DCTERMS.abstract">Betreft: Aanvraag op locatie Zuidwal 24, 3911KD Rhenen</meta:user-defined>
    <dc:language>nl</dc:language>
    <meta:user-defined meta:name="OVERHEIDop.locatietype/OVERHEIDop.gebiedsmarkering">Punt</meta:user-defined>
    <meta:user-defined meta:name="DC.title">Aanvraag vergunning voor het tijdelijk plaatsen van een schaftwagen en een rolsteiger (30/10 - 17/11), Zuidwal 24, 3911KD Rhen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31</meta:user-defined>
    <meta:user-defined meta:name="OVERHEIDop.GmbID/DC.identifier">gmb-2023-475031</meta:user-defined>
    <meta:user-defined meta:name="OVERHEIDop.versieInformatie"/>
  </office:meta>
</office:document-meta>
</file>