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orkum, Kampwei 7A en 7B het bouwen van een bedrijfs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Workum, Kampwei 7A en 7B OV20170262 het bouwen van een bedrijfsloods (datum verzending brief / besluit: 01 november 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02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2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2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uiten behandeling laten aanvraag omgevingsvergunning, Workum, Kampwei 7A en 7B het bouwen van een bedrijfsloods</meta:user-defined>
    <meta:user-defined meta:name="DCTERMS.W3CDTF/DCTERMS.available">2023-11-09</meta:user-defined>
    <meta:user-defined meta:name="DCTERMS.W3CDTF/OVERHEIDop.jaargang">2023</meta:user-defined>
    <meta:user-defined meta:name="OVERHEIDop.publicationIssue">475029</meta:user-defined>
    <meta:user-defined meta:name="OVERHEIDop.GmbID/DC.identifier">gmb-2023-475029</meta:user-defined>
    <meta:user-defined meta:name="OVERHEIDop.versieInformatie"/>
  </office:meta>
</office:document-meta>
</file>