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Melis Stokelaan 3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Melis Stokelaan 35 Alkmaar:</text:span> plaatsen van een container</text:p>
            <text:p text:style-name="common-al">Zaaknummer: 000057914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3 dec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5026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02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02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79142</meta:user-defined>
    <dc:language>nl</dc:language>
    <meta:user-defined meta:name="OVERHEIDop.locatietype/OVERHEIDop.gebiedsmarkering">Adres</meta:user-defined>
    <meta:user-defined meta:name="DC.title">Toestemming voor het plaatsen van een container aan Melis Stokelaan 35 te Alkmaar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026</meta:user-defined>
    <meta:user-defined meta:name="OVERHEIDop.GmbID/DC.identifier">gmb-2023-475026</meta:user-defined>
    <meta:user-defined meta:name="OVERHEIDop.versieInformatie"/>
  </office:meta>
</office:document-meta>
</file>