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omgevingsvergunning beperkte milieutoets (OBM), Pinksterblom-strjitte 2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inksterblom-strjitte 2, Kootstertille</text:p>
            <text:p text:style-name="common-al">Olo: 8160597</text:p>
            <text:p text:style-name="common-al">omgevingsvergunning beperkte milieutoets (OBM)</text:p>
            <text:p text:style-name="common-al">Datum ontvangst: 0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7501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1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omgevingsvergunning beperkte milieutoets (OBM), Pinksterblom-strjitte 2, Kootstertill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17</meta:user-defined>
    <meta:user-defined meta:name="OVERHEIDop.GmbID/DC.identifier">gmb-2023-475017</meta:user-defined>
    <meta:user-defined meta:name="OVERHEIDop.versieInformatie"/>
  </office:meta>
</office:document-meta>
</file>