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Odoorn, Boshof 1, Braderie en Vlooienmarkt te Odoorn - meerdere data 2023, Z2023-001569 (verleend 30/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Boshof 1</text:p>
            <text:p text:style-name="common-al">Braderie en Vlooienmarkt te Odoorn – zondag 23 april 2023, zondag 21 mei 2023, zondag 18 juni 2023, zondag 30 juli 2023 en zondag 24 september 2023 (Z2023-00156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5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Odoorn, Boshof 1, Braderie en Vlooienmarkt te Odoorn - meerdere data 2023, Z2023-001569 (verleend 30/01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00</meta:user-defined>
    <meta:user-defined meta:name="OVERHEIDop.GmbID/DC.identifier">gmb-2023-47500</meta:user-defined>
    <meta:user-defined meta:name="OVERHEIDop.versieInformatie"/>
  </office:meta>
</office:document-meta>
</file>