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0 bomen, Smidspaed 1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ed 1, Noardburgum</text:p>
            <text:p text:style-name="common-al">Olo: 8172613</text:p>
            <text:p text:style-name="common-al">het kappen van 10 bomen</text:p>
            <text:p text:style-name="common-al">Datum ontvangst: 02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499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10 bomen, Smidspaed 1, Noardburg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95</meta:user-defined>
    <meta:user-defined meta:name="OVERHEIDop.GmbID/DC.identifier">gmb-2023-474995</meta:user-defined>
    <meta:user-defined meta:name="OVERHEIDop.versieInformatie"/>
  </office:meta>
</office:document-meta>
</file>