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plaatsen van een pergola in de voortuin op de locatie Jacob van Offwegenlaan 35, 2282 HN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61107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9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6110721</meta:user-defined>
    <meta:user-defined meta:name="DCTERMS.abstract">Projectomschrijving: In de voortuin wil ik graag een pergola van hout aanleggen waarbij de balken zijn begroeid met jasmijnplant klimop., Toelichting: Het gaat om een pergola die helemaal met groen wordt begroeid voor verkoeling en schaduw in de zomer.</meta:user-defined>
    <dc:language>nl</dc:language>
    <meta:user-defined meta:name="OVERHEIDop.locatietype/OVERHEIDop.gebiedsmarkering">Punt</meta:user-defined>
    <meta:user-defined meta:name="DC.title">Nieuwe ingekomen zaak - Jacob van Offwegenlaan 35, 2282 HN Rijswijk</meta:user-defined>
    <meta:user-defined meta:name="OVERHEIDop.datumEindeReactietermijn">2023-12-20</meta:user-defined>
    <meta:user-defined meta:name="OVERHEIDop.terinzageleggingBG">https://www.digitale-inzage.nl/Gemeente%20Rijswijk/dossier/s7DPLg81-kWOZBuD4-_kQw</meta:user-defined>
    <meta:user-defined meta:name="DCTERMS.W3CDTF/DCTERMS.available">2023-11-08</meta:user-defined>
    <meta:user-defined meta:name="DCTERMS.W3CDTF/OVERHEIDop.jaargang">2023</meta:user-defined>
    <meta:user-defined meta:name="OVERHEIDop.publicationIssue">474985</meta:user-defined>
    <meta:user-defined meta:name="OVERHEIDop.GmbID/DC.identifier">gmb-2023-474985</meta:user-defined>
    <meta:user-defined meta:name="OVERHEIDop.versieInformatie"/>
  </office:meta>
</office:document-meta>
</file>