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en van grondwater in het riool, Den Hulst 102 7711GS Nieuwleusen, Geerdijk 48 7681SE Vroomshoop, Geerdijk 48 in Vroomshoop J.H. Veneman Geerdijk 48 7681S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75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n Hulst 102 7711GS Nieuwleusen, Geerdijk 48 7681SE Vroomshoop, Geerdijk 48 in Vroomshoop J.H. Veneman Geerdijk 48 7681SE Vroomshoop</text:p>
            <text:p text:style-name="common-al">
            <text:span text:style-name="nadrukvet">Projectomschrijving:</text:span> lozen van grondwater in het rioo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498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51</meta:user-defined>
    <meta:user-defined meta:name="DCTERMS.abstract">lozen van grondwater in het riool</meta:user-defined>
    <dc:language>nl</dc:language>
    <meta:user-defined meta:name="OVERHEIDop.locatietype/OVERHEIDop.gebiedsmarkering">Punt</meta:user-defined>
    <meta:user-defined meta:name="DC.title">Wet milieubeheer melding, lozen van grondwater in het riool, Den Hulst 102 7711GS Nieuwleusen, Geerdijk 48 7681SE Vroomshoop, Geerdijk 48 in Vroomshoop J.H. Veneman Geerdijk 48 7681SE Vroomshoo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4983</meta:user-defined>
    <meta:user-defined meta:name="OVERHEIDop.GmbID/DC.identifier">gmb-2023-474983</meta:user-defined>
    <meta:user-defined meta:name="OVERHEIDop.versieInformatie"/>
  </office:meta>
</office:document-meta>
</file>