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ingetrokken omgevingsvergunning, bouwen van een woning, Elfenbank 45, 9685 EC Blauwe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op de aangegeven datum de volgende omgevingsvergunning is ingetrokken:</text:p>
            <text:p text:style-name="common-al"/>
            <text:p text:style-name="common-al">- 30/10/2023, bouwen van een woning, Elfenbank 45, 9685 EC Blauwestad. Deze vergunning is op 13 september 2021 afgegeven, onder nummer 43117-2021:724845.</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497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7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7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ingetrokken omgevingsvergunning, bouwen van een woning, Elfenbank 45, 9685 EC Blauwestad</meta:user-defined>
    <meta:user-defined meta:name="DCTERMS.W3CDTF/DCTERMS.available">2023-11-08</meta:user-defined>
    <meta:user-defined meta:name="DCTERMS.W3CDTF/OVERHEIDop.jaargang">2023</meta:user-defined>
    <meta:user-defined meta:name="OVERHEIDop.publicationIssue">474978</meta:user-defined>
    <meta:user-defined meta:name="OVERHEIDop.GmbID/DC.identifier">gmb-2023-474978</meta:user-defined>
    <meta:user-defined meta:name="OVERHEIDop.versieInformatie"/>
  </office:meta>
</office:document-meta>
</file>