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zamelen van levensmiddelen op 4 november 2023 op een gedeelte van de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de Europaboulevard te Alkmaar:</text:span> het inzamelen van levensmiddelen op 4 november 2023</text:p>
            <text:p text:style-name="common-al">Zaaknummer: 00005741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123</meta:user-defined>
    <dc:language>nl</dc:language>
    <meta:user-defined meta:name="OVERHEIDop.locatietype/OVERHEIDop.gebiedsmarkering">Weg</meta:user-defined>
    <meta:user-defined meta:name="DC.title">Toestemming voor het inzamelen van levensmiddelen op 4 november 2023 op een gedeelte van de Europaboulevard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76</meta:user-defined>
    <meta:user-defined meta:name="OVERHEIDop.GmbID/DC.identifier">gmb-2023-474976</meta:user-defined>
    <meta:user-defined meta:name="OVERHEIDop.versieInformatie"/>
  </office:meta>
</office:document-meta>
</file>