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Iep (Ulmus), Biesterveldsweg 6T Schalkhaar, [DPV00D02734] Diepenveen D 2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646</text:p>
            <text:p text:style-name="common-al">
            <text:span text:style-name="nadrukvet">Verzenddatum besluit:</text:span> 06-11-2023</text:p>
            <text:p text:style-name="common-al">
            <text:span text:style-name="nadrukvet">Locatie:</text:span> Biesterveldsweg 6T Schalkhaar, [DPV00D02734] Diepenveen D 2734</text:p>
            <text:p text:style-name="common-al">
            <text:span text:style-name="nadrukvet">Projectomschrijving:</text:span> het kappen van een Iep (Ulmus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4975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975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10646</meta:user-defined>
    <meta:user-defined meta:name="DCTERMS.abstract">het kappen van een Iep (Ulmus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kappen van een Iep (Ulmus), Biesterveldsweg 6T Schalkhaar, [DPV00D02734] Diepenveen D 273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975</meta:user-defined>
    <meta:user-defined meta:name="OVERHEIDop.GmbID/DC.identifier">gmb-2023-474975</meta:user-defined>
    <meta:user-defined meta:name="OVERHEIDop.versieInformatie"/>
  </office:meta>
</office:document-meta>
</file>