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tieltjesstraat 2 A, 3071JW, het project het monteren van 3D verlichting aan het pand (aanvraagdatum 25-01-2023, dossiernummer OMV.23.01.0025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9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ieltjesstraat 2 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97</meta:user-defined>
    <meta:user-defined meta:name="OVERHEIDop.GmbID/DC.identifier">gmb-2023-47497</meta:user-defined>
    <meta:user-defined meta:name="OVERHEIDop.versieInformatie"/>
  </office:meta>
</office:document-meta>
</file>