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plaatsen van een uitrit tbv nieuw te bouwen woning op locatie Eldertstraat 1b,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10-2023 besloten om de beslistermijn voor de aanvraag met zaaknummer 0879ZV202300214 voor het verplaatsen van een uitrit tbv nieuw te bouwen woning op locatie Eldertstraat 1b, 4882 JH Klein Zundert te verlengen met een periode van maximaal 6 weken. De aanvraag betreft de volgende onderdelen:</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1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49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214</meta:user-defined>
    <dc:language>nl</dc:language>
    <meta:user-defined meta:name="OVERHEIDop.locatietype/OVERHEIDop.gebiedsmarkering">Punt</meta:user-defined>
    <meta:user-defined meta:name="DC.title">Kennisgeving verlenging beslistermijn omgevingsvergunning voor het verplaatsen van een uitrit tbv nieuw te bouwen woning op locatie Eldertstraat 1b, 4882 JH Klein Zundert</meta:user-defined>
    <meta:user-defined meta:name="DCTERMS.W3CDTF/DCTERMS.available">2023-11-08</meta:user-defined>
    <meta:user-defined meta:name="DCTERMS.W3CDTF/OVERHEIDop.jaargang">2023</meta:user-defined>
    <meta:user-defined meta:name="OVERHEIDop.publicationIssue">474968</meta:user-defined>
    <meta:user-defined meta:name="OVERHEIDop.GmbID/DC.identifier">gmb-2023-474968</meta:user-defined>
    <meta:user-defined meta:name="OVERHEIDop.versieInformatie"/>
  </office:meta>
</office:document-meta>
</file>