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de gemeente Zutphen over het instellen van het gemeentelijk stembureau voor de verkiezing op 22 november 2023 (Besluit instellen gemeentelijk stembureau gemeente Zutphen Tweede kamer 2023). </text:p>
      <text:section text:name="regeling_id1-3-2" text:style-name="regeling">
        <text:section text:name="aanhef_id1-3-2-1" text:style-name="aanhef">
          <text:section text:name="preambule_id1-3-2-1-1" text:style-name="preambule">
            <text:p text:style-name="al"/>
            <text:p text:style-name="al">Ons kenmerk: 598861 </text:p>
            <text:p text:style-name="al"/>
            <text:p text:style-name="al">Het college van burgemeester en wethouders van de gemeente Zutphen,</text:p>
            <text:p text:style-name="al"/>
            <text:p text:style-name="al">gelet op artikel E 7 van de Kieswet;</text:p>
            <text:p text:style-name="al"/>
            <text:p text:style-name="al">en</text:p>
            <text:p text:style-name="al"/>
            <text:p text:style-name="al">gelet op het Algemeen bevoegdhedenbesluit gemeente Zutphen 2020 en het bijbehorende register 20 Bevoegdhedenregister team Publiekszaken (PZ) op grond waarvan de bevoegdheid tot het nemen van dit besluit op grond van de Kieswet, onder nummer 20.8.1.4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voor de op 22 november 2023 te houden verkiezing van de leden van de Tweede kamer, het gemeentelijk stembureau van de gemeente Zutphen in te stellen;</text:p>
              </text:list-item>
              <text:list-item text:style-override="id1-3-2-2-1-3-2">
                <text:number>2.</text:number>
                <text:p text:style-name="al">dat dit besluit in werking treedt op de dag na de datum van bekendmaking;</text:p>
              </text:list-item>
              <text:list-item text:style-override="id1-3-2-2-1-3-3">
                <text:number>3.</text:number>
                <text:p text:style-name="al">dat dit besluit wordt aangehaald als: Besluit instellen gemeentelijk stembureau gemeente Zutphen Tweede kamer 2023.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 november 2023.</text:span></text:p>
            <text:p><text:span text:style-name="functie">namens burgemeester en wethouders van Zutphen,</text:span></text:p>
            <text:p><text:span text:style-name="functie">de medewerker team Publiekszaken,</text:span></text:p>
            <text:p><text:span text:style-name="functie"/></text:p>
            <text:p><text:span text:style-name="functie">Cherina Visscher</text:span></text:p>
          </text:section>
        </text:section>
        <text:section text:name="bijlage_id1-3-2-4" text:style-name="bijlage">
          <text:p text:style-name="bijlage_top"/>
          <text:p text:style-name="hoofdstuk_kop"><text:span text:style-name="label"/> <text:span text:style-name="nr"/> Niet eens met dit besluit</text:p>
          <text:p text:style-name="al">Bent u het niet eens met dit besluit? Bel ons dan eerst. We bekijken samen het besluit. U hoeft daarna misschien geen bezwaar te maken. Ons telefoonnummer is 14 0575 (zonder kengetal).</text:p>
          <text:p text:style-name="al"/>
          <text:p text:style-name="al">
          <text:span text:style-name="nadrukondlijn">Wilt u toch bezwaar maken? Dien dan een bezwaarschrift in. </text:span>Dit moet altijd <text:span text:style-name="nadrukvet">binnen zes weken</text:span> na de dag waarop wij dit besluit aan u <text:span text:style-name="nadrukondlijn">stuurden. </text:span> U kunt een bezwaarschrift indienen door het sturen van een brief of door het formulier op onze website te gebruiken. Voor het laatste heeft u DigiD nodig.</text:p>
          <text:p text:style-name="al"/>
          <text:p text:style-name="al">
          <text:span text:style-name="nadrukcur">
            <text:span text:style-name="nadrukondlijn">Uw bezwaarschrift indienen via een brief</text:span>
          </text:span>
        </text:p>
          <text:p text:style-name="al">
          <text:span text:style-name="nadrukondlijn">Stuur u</text:span>w bezwaarschrift naar het college van burgemeester en wethouders, Postbus 41, 7200 AA, Zutphen. In uw bezwaarschrift moet staan:</text:p>
          <text:list text:style-name="id1-3-2-4-8">
            <text:list-item text:style-override="id1-3-2-4-8-1">
              <text:number>•</text:number>
              <text:p text:style-name="al">
              <text:span text:style-name="nadrukondlijn">uw naam, adres, telefoonnummer (waarop u overdag bereikbaar bent) en uw e-mailadres</text:span>
            </text:p>
            </text:list-item>
            <text:list-item text:style-override="id1-3-2-4-8-2">
              <text:number>•</text:number>
              <text:p text:style-name="al">de datum en een omschrijving van het besluit waarover uw bezwaar gaat</text:p>
            </text:list-item>
            <text:list-item text:style-override="id1-3-2-4-8-3">
              <text:number>•</text:number>
              <text:p text:style-name="al">de reden waarom u het niet eens bent met het besluit</text:p>
            </text:list-item>
            <text:list-item text:style-override="id1-3-2-4-8-4">
              <text:number>•</text:number>
              <text:p text:style-name="al">uw handtekening</text:p>
            </text:list-item>
          </text:list>
          <text:p text:style-name="al"/>
          <text:p text:style-name="al">
          <text:span text:style-name="nadrukcur">Uw bezwaarschrift indienen via onze website</text:span>
        </text:p>
          <text:p text:style-name="al">Ga naar <text:a xlink:href="http://www.zutphen.nl/bezwaarmaken" xlink:type="simple">www.zutphen.nl/bezwaarmaken</text:a>. Wij vragen u in te loggen met DigiD. Heeft u geen DigiD, dan kunt u die aanvragen op <text:a xlink:href="http://www.digid.nl/" xlink:type="simple">www.digid.nl</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49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E 7, eerste lid, van de Kieswet]|[1.0:c:BWBR0004627&amp;artikel=E%207&amp;lid=1&amp;g=2023-06-20</meta:user-defined>
    <dc:language>nl</dc:language>
    <meta:user-defined meta:name="OVERHEIDop.locatietype/OVERHEIDop.gebiedsmarkering">Adres</meta:user-defined>
    <meta:user-defined meta:name="DC.title">Besluit van het college van de gemeente Zutphen over het instellen van het gemeentelijk stembureau voor de verkiezing op 22 november 2023 (Besluit instellen gemeentelijk stembureau gemeente Zutphen Tweede kamer 2023).</meta:user-defined>
    <meta:user-defined meta:name="DCTERMS.W3CDTF/DCTERMS.available">2023-11-08</meta:user-defined>
    <meta:user-defined meta:name="DCTERMS.W3CDTF/OVERHEIDop.jaargang">2023</meta:user-defined>
    <meta:user-defined meta:name="OVERHEIDop.publicationIssue">474967</meta:user-defined>
    <meta:user-defined meta:name="OVERHEIDop.GmbID/DC.identifier">gmb-2023-474967</meta:user-defined>
    <meta:user-defined meta:name="OVERHEIDop.versieInformatie"/>
  </office:meta>
</office:document-meta>
</file>